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ny"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loext:graphic-properties draw:fill="solid" draw:fill-color="#ffffff" draw:opacity="100%"/>
      <style:paragraph-properties fo:line-height="150%" fo:text-align="justify" style:justify-single-word="false" fo:background-color="#ffffff"/>
    </style:style>
    <style:style style:name="P4" style:family="paragraph" style:parent-style-name="Standard">
      <style:paragraph-properties fo:line-height="150%" fo:text-align="justify" style:justify-single-word="false"/>
      <style:text-properties fo:color="#000000" style:font-name="Times New Roman" fo:font-size="12pt" style:font-size-asian="12pt" style:font-name-complex="Times New Roman1" style:font-size-complex="12pt"/>
    </style:style>
    <style:style style:name="P5" style:family="paragraph" style:parent-style-name="font_5f_8">
      <style:paragraph-properties fo:margin-top="0cm" fo:margin-bottom="0cm" loext:contextual-spacing="false"/>
    </style:style>
    <style:style style:name="P6" style:family="paragraph" style:parent-style-name="font_5f_8">
      <style:paragraph-properties fo:margin-top="0cm" fo:margin-bottom="0cm" loext:contextual-spacing="false" fo:line-height="150%" fo:text-align="justify" style:justify-single-word="false"/>
    </style:style>
    <style:style style:name="P7"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size="16pt" fo:font-weight="bold" style:letter-kerning="true" style:font-name-asian="Times New Roman1" style:font-size-asian="16pt" style:language-asian="pl" style:country-asian="PL" style:font-weight-asian="bold" style:font-name-complex="Times New Roman1" style:font-size-complex="16pt" style:font-weight-complex="bold"/>
    </style:style>
    <style:style style:name="P8" style:family="paragraph" style:parent-style-name="Standard">
      <style:paragraph-properties fo:line-height="150%"/>
      <style:text-properties fo:color="#000000"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line-height="150%" fo:text-align="justify" style:justify-single-word="false"/>
      <style:text-properties fo:color="#000000"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line-height="150%"/>
      <style:text-properties fo:color="#000000" style:font-name="Times New Roman" fo:font-size="12pt" style:font-size-asian="12pt" style:font-name-complex="Times New Roman1" style:font-size-complex="12pt"/>
    </style:style>
    <style:style style:name="P11" style:family="paragraph" style:parent-style-name="Standard">
      <style:paragraph-properties fo:line-height="150%" fo:text-align="justify" style:justify-single-word="false"/>
      <style:text-properties fo:color="#000000" style:font-name="Times New Roman" fo:font-size="12pt" style:font-size-asian="12pt" style:font-name-complex="Times New Roman1" style:font-size-complex="12pt"/>
    </style:style>
    <style:style style:name="P12"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14" style:family="paragraph" style:parent-style-name="Standard">
      <loext:graphic-properties draw:fill="solid" draw:fill-color="#ffffff" draw:opacity="100%"/>
      <style:paragraph-properties fo:margin-top="0.176cm" fo:margin-bottom="0.176cm" loext:contextual-spacing="false" fo:line-height="150%" fo:text-align="justify" style:justify-single-word="false" fo:background-color="#ffffff"/>
      <style:text-properties fo:color="#000000" style:font-name="Times New Roman" fo:font-size="12pt" style:font-size-asian="12pt" style:font-name-complex="Times New Roman1" style:font-size-complex="12pt"/>
    </style:style>
    <style:style style:name="P15" style:family="paragraph" style:parent-style-name="Standard">
      <loext:graphic-properties draw:fill="solid" draw:fill-color="#ffffff" draw:opacity="100%"/>
      <style:paragraph-properties fo:margin-top="0cm" fo:margin-bottom="0.293cm" loext:contextual-spacing="false" fo:line-height="150%" fo:text-align="justify" style:justify-single-word="false" fo:background-color="#ffffff"/>
      <style:text-properties fo:color="#000000" style:font-name="Times New Roman" fo:font-size="12pt" style:font-name-asian="Times New Roman1" style:font-size-asian="12pt" style:language-asian="pl" style:country-asian="PL" style:font-name-complex="Times New Roman1" style:font-size-complex="12pt"/>
    </style:style>
    <style:style style:name="P16" style:family="paragraph" style:parent-style-name="Standard" style:list-style-name="WWNum5">
      <loext:graphic-properties draw:fill="solid" draw:fill-color="#ffffff" draw:opacity="100%"/>
      <style:paragraph-properties fo:margin-left="0.61cm" fo:margin-right="0cm" fo:margin-top="0.176cm" fo:margin-bottom="0.176cm" loext:contextual-spacing="false" fo:line-height="150%" fo:text-align="justify" style:justify-single-word="false" fo:text-indent="0cm" style:auto-text-indent="false" fo:background-color="#ffffff"/>
      <style:text-properties fo:color="#000000" style:font-name="Times New Roman" fo:font-size="12pt" style:font-name-asian="Times New Roman1" style:font-size-asian="12pt" style:language-asian="pl" style:country-asian="PL" style:font-name-complex="Times New Roman1" style:font-size-complex="12pt"/>
    </style:style>
    <style:style style:name="P17" style:family="paragraph" style:parent-style-name="Standard" style:list-style-name="WWNum5">
      <loext:graphic-properties draw:fill="solid" draw:fill-color="#ffffff" draw:opacity="100%"/>
      <style:paragraph-properties fo:margin-left="0.61cm" fo:margin-right="0cm" fo:margin-top="0.176cm" fo:margin-bottom="0.176cm" loext:contextual-spacing="false" fo:line-height="150%" fo:text-align="justify" style:justify-single-word="false" fo:text-indent="0cm" style:auto-text-indent="false" fo:background-color="#ffffff"/>
      <style:text-properties fo:color="#000000" style:font-name="Times New Roman" fo:font-size="12pt" style:font-size-asian="12pt" style:font-name-complex="Times New Roman1" style:font-size-complex="12pt"/>
    </style:style>
    <style:style style:name="P18" style:family="paragraph" style:parent-style-name="Standard">
      <loext:graphic-properties draw:fill="solid" draw:fill-color="#ffffff" draw:opacity="100%"/>
      <style:paragraph-properties fo:margin-left="-0.025cm" fo:margin-right="0cm" fo:margin-top="0.176cm" fo:margin-bottom="0.176cm" loext:contextual-spacing="false" fo:line-height="150%" fo:text-align="justify" style:justify-single-word="false" fo:text-indent="0cm" style:auto-text-indent="false" fo:background-color="#ffffff"/>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9" style:family="paragraph" style:parent-style-name="Standard">
      <loext:graphic-properties draw:fill="solid" draw:fill-color="#ffffff" draw:opacity="100%"/>
      <style:paragraph-properties fo:margin-left="-0.025cm" fo:margin-right="0cm" fo:margin-top="0.176cm" fo:margin-bottom="0.176cm" loext:contextual-spacing="false" fo:line-height="150%" fo:text-align="justify" style:justify-single-word="false" fo:text-indent="0cm" style:auto-text-indent="false" fo:background-color="#ffffff"/>
      <style:text-properties fo:color="#000000" style:font-name="Times New Roman" fo:font-size="12pt" style:font-name-asian="Times New Roman1" style:font-size-asian="12pt" style:language-asian="pl" style:country-asian="PL" style:font-name-complex="Times New Roman1" style:font-size-complex="12pt"/>
    </style:style>
    <style:style style:name="P20" style:family="paragraph" style:parent-style-name="font_5f_8" style:list-style-name="WWNum1">
      <style:paragraph-properties fo:margin-left="0.212cm" fo:margin-right="0cm" fo:margin-top="0cm" fo:margin-bottom="0cm" loext:contextual-spacing="false" fo:line-height="150%" fo:text-indent="0cm" style:auto-text-indent="false"/>
      <style:text-properties fo:color="#000000"/>
    </style:style>
    <style:style style:name="T1" style:family="text">
      <style:text-properties style:font-name="Times New Roman" fo:font-size="12pt" style:font-size-asian="12pt" style:font-name-complex="Times New Roman1" style:font-size-complex="12pt"/>
    </style:style>
    <style:style style:name="T2" style:family="text">
      <style:text-properties fo:color="#000000" style:font-name="Times New Roman" fo:font-size="12pt" style:font-size-asian="12pt" style:font-name-complex="Times New Roman1" style:font-size-complex="12pt"/>
    </style:style>
    <style:style style:name="T3" style:family="text">
      <style:text-properties fo:color="#000000" style:font-name="Times New Roman" fo:font-size="12pt" officeooo:rsid="001afc35" style:font-size-asian="12pt" style:font-name-complex="Times New Roman1" style:font-size-complex="12pt"/>
    </style:style>
    <style:style style:name="T4"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5" style:family="text">
      <style:text-properties fo:font-size="8.5pt" style:font-size-asian="8.5pt"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EKLARACJA DOSTĘPNOŚCI<text:line-break/><text:line-break/></text:h>
      <text:p text:style-name="P3"><text:span text:style-name="T2">Samorządowe Przedszkole Publiczne w Żarkach Letnisku zobowiązuje się zapewnić dostępność Biuletynu Informacji Publicznej zgodnie z przepisami ustawy z dnia 4 kwietnia 2019 r. o dostępności cyfrowej stron internetowych i aplikacji mobilnych podmiotów publicznych. Oświadczenie w sprawie dostępności ma zastosowanie do Biuletynu Informacji Publicznej </text:span><text:a xlink:type="simple" xlink:href="http://www.sppzarkiletnisko.naszbip.pl/" text:style-name="Internet_20_link" text:visited-style-name="Visited_20_Internet_20_Link"><text:span text:style-name="T1">http://www.sppzarkiletnisko.naszbip.pl/</text:span></text:a><text:span text:style-name="T2"> <text:s/></text:span></text:p>
      <text:list xml:id="list2010874489" text:style-name="WWNum1">
        <text:list-item>
          <text:p text:style-name="P20">Data publikacji strony internetowej: 2017-06-02</text:p>
        </text:list-item>
        <text:list-item>
          <text:p text:style-name="P20">Data ostatniej istotnej aktualizacji: brak</text:p>
        </text:list-item>
      </text:list>
      <text:p text:style-name="P9"><text:line-break/>Status pod względem zgodności</text:p>
      <text:p text:style-name="P14">Strona internetowa jest częściowo zgodna z ustawą o dostępności cyfrowej stron internetowych i aplikacji mobilnych podmiotów publicznych z powodu niezgodności lub wyłączeń wymienionych poniżej. </text:p>
      <text:p text:style-name="P9">Ułatwienia na stronie</text:p>
      <text:p text:style-name="P15">Strona posiada ułatwienia dla osób z niepełnosprawnościami:</text:p>
      <text:list xml:id="list3383870599" text:style-name="WWNum5">
        <text:list-item>
          <text:p text:style-name="P16">podwyższony kontrast (czarne tło, żółte litery)</text:p>
        </text:list-item>
        <text:list-item>
          <text:p text:style-name="P16">możliwość powiększenia wielkości liter na stronie</text:p>
        </text:list-item>
        <text:list-item>
          <text:p text:style-name="P16">możliwość zwiększenia interlinii oraz odstępów pomiędzy literami</text:p>
        </text:list-item>
        <text:list-item>
          <text:p text:style-name="P16">mapa strony</text:p>
        </text:list-item>
        <text:list-item>
          <text:p text:style-name="P16">focus wokół elementów nawigacyjnych</text:p>
        </text:list-item>
        <text:list-item>
          <text:p text:style-name="P17">można używać standardowych skrótów klawiaturowych przeglądarki.</text:p>
        </text:list-item>
      </text:list>
      <text:p text:style-name="P18">Wyłączenia na stronie:</text:p>
      <text:p text:style-name="P19">Zamieszczone na stronie głównej Samorządowego Przedszkola Publicznego w Żarkach Letnisku informacje, w postaci artykułów lub załączników, nie są dostępne cyfrowo w całości: zostały opublikowane przed 2018-09-23 lub nie są wykorzystywane do realizacji bieżących zadań.</text:p>
      <text:p text:style-name="P4"/>
      <text:p text:style-name="P9"><text:soft-page-break/>Przygotowanie oświadczenia w sprawie dostępności</text:p>
      <text:p text:style-name="P6">Deklarację sporządzono dnia: 2020-09-20</text:p>
      <text:p text:style-name="P6">Deklarację została ostatnio poddana przeglądowi i aktualizacji dnia: 2021-02-02</text:p>
      <text:p text:style-name="P6">Deklarację sporządzono na podstawie samooceny.</text:p>
      <text:p text:style-name="P5"><text:span text:style-name="wixguard"><text:span text:style-name="T5">​</text:span></text:span></text:p>
      <text:p text:style-name="P8">Aplikacje mobilne</text:p>
      <text:p text:style-name="P10">Brak informacji</text:p>
      <text:p text:style-name="P9">Informacje zwrotne i dane kontaktowe</text:p>
      <text:p text:style-name="P2"><text:span text:style-name="T2">W przypadku problemów z dostępnością strony internetowej prosimy o kontakt. Osobą kontaktową jest Andrzej Kozłowski, </text:span><text:a xlink:type="simple" xlink:href="mailto:promocja@ugporaj.pl" text:style-name="Internet_20_link" text:visited-style-name="Visited_20_Internet_20_Link">promocja@ugporaj.pl</text:a><text:span text:style-name="T2">. Kontaktować można się także dzwoniąc na numer telefonu 34 314 52 51. Tą samą drogą można składać wnioski o udostępnienie informacji niedostępnej oraz składać skargi na brak zapewnienia dostępności.</text:span></text:p>
      <text:p text:style-name="P9">Informacje na temat procedury</text:p>
      <text:p text:style-name="P4">W przypadku problemów z dostępnością strony internetowej prosimy o kontakt. 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 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 Jeżeli zapewnienie dostępności cyfrowej nie jest możliwe, podmiot publiczny może zaproponować alternatywny sposób dostępu do informacji. W przypadku, gdy podmiot publiczny odmówi realizacji żądania zapewnienia dostępności lub alternatywnego sposobu dostępu do informacji, wnoszący żądanie możne złożyć skargę w sprawie zapewniana dostępności cyfrowej strony internetowej, aplikacji mobilnej lub elementu strony internetowej, lub aplikacji mobilnej. Po <text:soft-page-break/>wyczerpaniu wskazanej wyżej procedury można także złożyć wniosek do Rzecznika Praw Obywatelskich.</text:p>
      <text:p text:style-name="P9">Strona internetowa Rzecznika Praw Obywatelskich:</text:p>
      <text:p text:style-name="P2"><text:a xlink:type="simple" xlink:href="https://www.rpo.gov.pl/" text:style-name="Internet_20_link" text:visited-style-name="Visited_20_Internet_20_Link"><text:span text:style-name="T2">https://www.rpo.gov.pl/</text:span></text:a></text:p>
      <text:p text:style-name="P9">Dane teleadresowe podmiotu publicznego:</text:p>
      <text:p text:style-name="P1"><text:span text:style-name="T2">42-311 Żarki Letnisko, Cicha 12B<text:line-break/>Tel/Fax: 34 314 61 28<text:line-break/>E-mail: </text:span><text:a xlink:type="simple" xlink:href="mailto:przedszkole.zarkiletnisko@wp.pl" text:style-name="Internet_20_link" text:visited-style-name="Visited_20_Internet_20_Link">przedszkole.zarkiletnisko@wp.pl</text:a><text:span text:style-name="T3"> </text:span><text:span text:style-name="T2"><text:line-break/>Strona internetowa:  </text:span><text:a xlink:type="simple" xlink:href="http://przedszkole-zarkiletnisko.pl/" text:style-name="Internet_20_link" text:visited-style-name="Visited_20_Internet_20_Link"><text:span text:style-name="T1">http://przedszkole-zarkiletnisko.pl/</text:span></text:a><text:line-break/><text:span text:style-name="T1">Biuletyn Informacji Publicznej: <text:s/></text:span><text:a xlink:type="simple" xlink:href="http://www.sppzarkiletnisko.naszbip.pl/" text:style-name="Internet_20_link" text:visited-style-name="Visited_20_Internet_20_Link"><text:span text:style-name="T1">http://www.sppzarkiletnisko.naszbip.pl/</text:span></text:a><text:span text:style-name="T2"> <text:s/></text:span></text:p>
      <text:p text:style-name="P12">Dostępność architektoniczna:</text:p>
      <text:p text:style-name="P2"><text:span text:style-name="T2">Do budynku przedszkola prowadzi główne wejście znajdujące się od ulicy Cichej. Jest ono ogólnodostępne w godzinach pracy przedszkola. Ponadto do budynku prowadzą jeszcze 2 wejścia: od podwórka znajdującego się na tyłach budynku i z boku budynku. Wszystkie 3 wejścia wykorzystywane są jako wyjścia ewakuacyjne. </text:span><text:span text:style-name="T4">Udogodnienia architektoniczne dla osób z niepełnosprawnościami: pochylnia (w przednim i tylnym wyjściu z budynku), 2x łazienka z udogodnieniami (pochwyty), cały budynek na jednym poziomie, bez progów. </text:span><text:span text:style-name="T2">Osobami oddelegowanymi do udzielania informacji przy wejściu głównym są pracownicy obsługi. W budynku jest monitoring obejmujący wejście główne, teren wokół przedszkola. W budynku znajdują sie korytarze. Budynek nie posiada wind. Drogi ewakuacyjne wewnątrz budynku są oznakowane. W budynku znajduje się 1 toaleta dla osób niepełnosprawnych. Przed budynkiem nie wyznaczono miejsc parkingowych dla osób niepełnosprawnych. Do budynku i wszystkich jego pomieszczeń można wejść z psem asystującym i psem przewodnikiem. W przedszkolu nie ma pętli indukcyjnych. W budynku nie ma oznaczeń w alfabecie brajla ani oznaczeń kontrastowych lub w druku powiększonym dla osób niewidomych i słabo widzących. W przedszkolu nie ma możliwości skorzystania z tłumacza języka migowego.</text:span></text:p>
      <text:p text:style-name="P12">Inne informacje i oświadczenia:</text:p>
      <text:p text:style-name="P13">Jeżeli zapewnienie dostępności cyfrowej nie jest możliwe, Publiczne Przedszkole Samorządowe w Żarkach Letnisku może zaproponować alternatywny sposób dostępu do <text:soft-page-break/>informacji. Ponadto Dyrektor szkoły deklaruje chęć osiągnięcia wyższego poziomu dostępności dla osób ze specjalnymi potrzebami.</text:p>
      <text:p text:style-name="P13"><text:s/></text:p>
      <text:p text:style-name="P2"/>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ny"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font_5f_8" style:display-name="font_8"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główek_20_3_20_Znak" style:display-name="Nagłówek 3 Znak" style:family="text" style:parent-style-name="Default_20_Paragraph_20_Font">
      <style:text-properties fo:color="#4f81bd" style:font-name="Cambria" fo:font-family="Cambria" style:font-family-generic="roman" style:font-pitch="variable"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ixguard"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zej</meta:initial-creator>
    <meta:editing-cycles>2</meta:editing-cycles>
    <meta:creation-date>2021-02-02T08:50:00</meta:creation-date>
    <dc:date>2021-03-25T09:09:36.892000000</dc:date>
    <meta:editing-duration>PT1M29S</meta:editing-duration>
    <meta:generator>LibreOffice/5.4.2.2$Windows_x86 LibreOffice_project/22b09f6418e8c2d508a9eaf86b2399209b0990f4</meta:generator>
    <meta:document-statistic meta:table-count="0" meta:image-count="0" meta:object-count="0" meta:page-count="4" meta:paragraph-count="36" meta:word-count="707" meta:character-count="5642" meta:non-whitespace-character-count="49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